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ven Pro" svg:font-family="'Maven Pr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0" style:diagonal-bl-tr="none" style:diagonal-tl-br="none" fo:border="none" style:rotation-align="none"/>
      <style:text-properties style:use-window-font-color="true" style:text-outline="false" style:text-line-through-style="none" style:font-name="Maven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90" style:diagonal-bl-tr="none" style:diagonal-tl-br="none" fo:border="none" style:rotation-align="none"/>
      <style:text-properties style:use-window-font-color="true" style:text-outline="false" style:text-line-through-style="none" style:font-name="Maven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ackground-color="#b4b4b4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b4b4b4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6">
      <style:table-cell-properties fo:background-color="#b4b4b4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6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6">
      <style:table-cell-properties fo:background-color="#ff7575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fo:background-color="#ff7575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Maskulinitätsindex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7" office:value-type="string">
            <text:p>üblich:</text:p>
          </table:table-cell>
          <table:table-cell table:style-name="ce11" office:value-type="string">
            <text:p>hier:</text:p>
          </table:table-cell>
          <table:table-cell table:style-name="ce3"/>
          <table:table-cell table:style-name="ce3" office:value-type="string">
            <text:p>erwartet</text:p>
          </table:table-cell>
          <table:table-cell table:style-name="ce3" office:value-type="string">
            <text:p>Abweichung</text:p>
          </table:table-cell>
          <table:table-cell table:style-name="ce3" office:value-type="string">
            <text:p>chi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nzahl Männer:</text:p>
          </table:table-cell>
          <table:table-cell table:style-name="ce8" office:value-type="float" office:value="105.55">
            <text:p>105,55</text:p>
          </table:table-cell>
          <table:table-cell table:style-name="ce12" office:value-type="float" office:value="12">
            <text:p>12,0</text:p>
          </table:table-cell>
          <table:table-cell table:style-name="ce3"/>
          <table:table-cell table:style-name="ce14" table:formula="of:=([.C3]+[.C4])*([.B3]/([.B3]+[.B4]))" office:value-type="float" office:value="8.72950620287035">
            <text:p>8,7</text:p>
          </table:table-cell>
          <table:table-cell table:style-name="ce15" table:formula="of:=([.C3]-[.E3])" office:value-type="float" office:value="3.27049379712965">
            <text:p>3,3 </text:p>
          </table:table-cell>
          <table:table-cell table:style-name="ce16" table:formula="of:=([.F3]*[.F3])/[.E3]" office:value-type="float" office:value="1.22528461845259">
            <text:p>1,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nzahl Frauen:</text:p>
          </table:table-cell>
          <table:table-cell table:style-name="ce8" office:value-type="float" office:value="100">
            <text:p>100,00</text:p>
          </table:table-cell>
          <table:table-cell table:style-name="ce12" office:value-type="float" office:value="5">
            <text:p>5,0</text:p>
          </table:table-cell>
          <table:table-cell table:style-name="ce3"/>
          <table:table-cell table:style-name="ce14" table:formula="of:=([.C3]+[.C4])*([.B4]/([.B3]+[.B4]))" office:value-type="float" office:value="8.27049379712965">
            <text:p>8,3</text:p>
          </table:table-cell>
          <table:table-cell table:style-name="ce15" table:formula="of:=([.C4]-[.E4])" office:value-type="float" office:value="-3.27049379712965">
            <text:p>-3,3 </text:p>
          </table:table-cell>
          <table:table-cell table:style-name="ce16" table:formula="of:=([.F4]*[.F4])/[.E4]" office:value-type="float" office:value="1.29328791477671">
            <text:p>1,29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3" table:number-columns-repeated="3"/>
          <table:table-cell table:style-name="ce16"/>
          <table:table-cell table:number-columns-repeated="1017"/>
        </table:table-row>
        <table:table-row table:style-name="ro2">
          <table:table-cell table:style-name="ce2" office:value-type="string">
            <text:p>Maskulinitätsindex (MI) =</text:p>
          </table:table-cell>
          <table:table-cell table:style-name="ce9" table:formula="of:=([.B3]/[.B4])*100" office:value-type="float" office:value="105.55">
            <text:p>105,6</text:p>
          </table:table-cell>
          <table:table-cell table:style-name="ce13" table:formula="of:=(+[.C3]/[.C4])*100" office:value-type="float" office:value="240">
            <text:p>240,0</text:p>
          </table:table-cell>
          <table:table-cell table:style-name="ce3" table:number-columns-repeated="2"/>
          <table:table-cell table:style-name="ce3" office:value-type="string">
            <text:p>chi-Quadrat:</text:p>
          </table:table-cell>
          <table:table-cell table:style-name="ce17" table:formula="of:=([.G3]+[.G4])" office:value-type="float" office:value="2.5185725332293">
            <text:p>2,519</text:p>
          </table:table-cell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" office:value-type="string">
            <text:p>mit Kontin.korr.:</text:p>
          </table:table-cell>
          <table:table-cell table:style-name="ce18" table:formula="of:=((POWER((ABS([.F3])-0.5);2))/[.E3])+((POWER((ABS([.F4])-0.5);2))/[.E4])" office:value-type="float" office:value="1.80734960083038">
            <text:p>1,80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Bedienung :</text:p>
          </table:table-cell>
          <table:table-cell table:style-name="ce3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graues Feld: fest, = Erwartungen</text:p>
          </table:table-cell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4" office:value-type="string">
            <text:p>grünes Feld: Ihre Zahlen einsetzen!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rotes Feld: Ergebnis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weiße Felder: Zwischenergebnisse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 office:value-type="string">
            <text:p>Grenzwert chi-Quadrat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mit Irrtumsrisiko 0,05 (5%)</text:p>
          </table:table-cell>
          <table:table-cell table:style-name="ce10" table:formula="of:=LEGACY.CHIINV(0.05;1)" office:value-type="float" office:value="3.84145882069413">
            <text:p>3,841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office:value-type="string">
            <text:p>mit Irrtumsrisiko 0,01 (1%)</text:p>
          </table:table-cell>
          <table:table-cell table:style-name="ce10" table:formula="of:=LEGACY.CHIINV(0.01;1)" office:value-type="float" office:value="6.63489660102121">
            <text:p>6,635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Wenn chi-Quadrat (rotes Feld rechts)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grösser als der Grenzwert (unten) ist,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dann ist die Abweichung signifikant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ven Pro" svg:font-family="'Maven Pr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6">
      <number:currency-symbol number:language="en" number:country="US">$</number:currency-symbol>
      <number:text> </number:text>
      <number:number number:decimal-places="0" number:min-integer-digits="1" number:grouping="true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">
      <number:currency-symbol number:language="en" number:country="US">$</number:currency-symbol>
      <number:text> </number:text>
      <number:number number:decimal-places="2" number:min-integer-digits="1" number:grouping="true"/>
    </number:currency-style>
    <number:number-style style:name="N136">
      <number:number number:decimal-places="1" number:min-integer-digits="1" number:grouping="true"/>
    </number:number-style>
    <number:number-style style:name="N137">
      <number:number number:decimal-places="3" number:min-integer-digits="1"/>
    </number:number-style>
    <number:number-style style:name="N138">
      <number:number number:decimal-places="3" number:min-integer-digits="1" number:grouping="true"/>
    </number:number-style>
    <number:number-style style:name="N139P0" style:volatile="true">
      <number:number number:decimal-places="1" number:min-integer-digits="1" number:grouping="true"/>
    </number:number-style>
    <number:number-style style:name="N139">
      <style:text-properties fo:color="#ff0000"/>
      <number:number number:decimal-places="1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number:min-integer-digits="1"/>
      <number:text> </number:text>
      <style:map style:condition="value()&gt;=0" style:apply-style-name="N141P0"/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number:min-integer-digits="1"/>
      <number:text> </number:text>
      <style:map style:condition="value()&gt;=0" style:apply-style-name="N143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eben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um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esamt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itel_20_1" style:display-name="Tite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itel_20_2" style:display-name="Ti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Währung0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.06.2012</text:date>, <text:time>11:5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skulinitätsindex</dc:title>
    <dc:subject>Test auf Abweichung vom biologisch Erwarteten</dc:subject>
    <dc:description>zu: F. Siegmund, in: Bulletin der Schweizerischen Gesellschaft für Anthropologie 15, 2009, 5-17.</dc:description>
    <meta:initial-creator>Frank Siegmund /Basel</meta:initial-creator>
    <dc:creator>Frank Siegmund</dc:creator>
    <dc:date>2012-06-06T11:56:21.06</dc:date>
    <meta:generator>LibreOffice/3.3$Win32 LibreOffice_project/330m19$Build-202</meta:generator>
    <meta:editing-duration>PT1M9S</meta:editing-duration>
    <meta:editing-cycles>2</meta:editing-cycles>
    <meta:document-statistic meta:table-count="1" meta:cell-count="38" meta:object-count="0"/>
  </office:meta>
</office:document-meta>
</file>