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ven Pro" svg:font-family="'Maven Pr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90" style:diagonal-bl-tr="none" style:diagonal-tl-br="none" fo:border="none" style:rotation-align="none"/>
      <style:text-properties style:use-window-font-color="true" style:text-outline="false" style:text-line-through-style="none" style:font-name="Maven Pr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90" style:diagonal-bl-tr="none" style:diagonal-tl-br="none" fo:border="none" style:rotation-align="none"/>
      <style:text-properties style:use-window-font-color="true" style:text-outline="false" style:text-line-through-style="none" style:font-name="Maven Pr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ackground-color="#ffff90" style:diagonal-bl-tr="none" style:diagonal-tl-br="none" fo:border="none" style:rotation-align="none"/>
      <style:text-properties style:use-window-font-color="true" style:text-outline="false" style:text-line-through-style="none" style:font-name="Maven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ackground-color="#b4b4b4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4">
      <style:table-cell-properties fo:background-color="#b4b4b4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20">
      <style:table-cell-properties fo:background-color="#b4b4b4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20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0">
      <style:table-cell-properties fo:background-color="#ff7575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2">
      <style:table-cell-properties fo:background-color="#ff7575"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aven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Index of secondary sex ratio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8" office:value-type="string">
            <text:p>general</text:p>
          </table:table-cell>
          <table:table-cell table:style-name="ce12" office:value-type="string">
            <text:p>sample</text:p>
          </table:table-cell>
          <table:table-cell table:style-name="ce3"/>
          <table:table-cell table:style-name="ce3" office:value-type="string">
            <text:p>expected</text:p>
          </table:table-cell>
          <table:table-cell table:style-name="ce3" office:value-type="string">
            <text:p>deviation</text:p>
          </table:table-cell>
          <table:table-cell table:style-name="ce3" office:value-type="string">
            <text:p>chi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number of males:</text:p>
          </table:table-cell>
          <table:table-cell table:style-name="ce9" office:value-type="float" office:value="105.55">
            <text:p>105,55</text:p>
          </table:table-cell>
          <table:table-cell table:style-name="ce13" office:value-type="float" office:value="12">
            <text:p>12,0</text:p>
          </table:table-cell>
          <table:table-cell table:style-name="ce3"/>
          <table:table-cell table:style-name="ce15" table:formula="of:=([.C3]+[.C4])*([.B3]/([.B3]+[.B4]))" office:value-type="float" office:value="8.72950620287035">
            <text:p>8,7</text:p>
          </table:table-cell>
          <table:table-cell table:style-name="ce16" table:formula="of:=([.C3]-[.E3])" office:value-type="float" office:value="3.27049379712965">
            <text:p>3,3</text:p>
          </table:table-cell>
          <table:table-cell table:style-name="ce17" table:formula="of:=([.F3]*[.F3])/[.E3]" office:value-type="float" office:value="1.22528461845259">
            <text:p>1,2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number of females:</text:p>
          </table:table-cell>
          <table:table-cell table:style-name="ce9" office:value-type="float" office:value="100">
            <text:p>100,00</text:p>
          </table:table-cell>
          <table:table-cell table:style-name="ce13" office:value-type="float" office:value="5">
            <text:p>5,0</text:p>
          </table:table-cell>
          <table:table-cell table:style-name="ce3"/>
          <table:table-cell table:style-name="ce15" table:formula="of:=([.C3]+[.C4])*([.B4]/([.B3]+[.B4]))" office:value-type="float" office:value="8.27049379712965">
            <text:p>8,3</text:p>
          </table:table-cell>
          <table:table-cell table:style-name="ce16" table:formula="of:=([.C4]-[.E4])" office:value-type="float" office:value="-3.27049379712965">
            <text:p>-3,3</text:p>
          </table:table-cell>
          <table:table-cell table:style-name="ce17" table:formula="of:=([.F4]*[.F4])/[.E4]" office:value-type="float" office:value="1.29328791477671">
            <text:p>1,29</text:p>
          </table:table-cell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3" table:number-columns-repeated="3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SSR secondary sex ratio</text:p>
          </table:table-cell>
          <table:table-cell table:style-name="ce10" table:formula="of:=([.B3]/[.B4])*100" office:value-type="float" office:value="105.55">
            <text:p>105,6</text:p>
          </table:table-cell>
          <table:table-cell table:style-name="ce14" table:formula="of:=(+[.C3]/[.C4])*100" office:value-type="float" office:value="240">
            <text:p>240,0</text:p>
          </table:table-cell>
          <table:table-cell table:style-name="ce3" table:number-columns-repeated="2"/>
          <table:table-cell table:style-name="ce3" office:value-type="string">
            <text:p>chi-square:</text:p>
          </table:table-cell>
          <table:table-cell table:style-name="ce18" table:formula="of:=([.G3]+[.G4])" office:value-type="float" office:value="2.5185725332293">
            <text:p>2,519</text:p>
          </table:table-cell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3" office:value-type="string">
            <text:p>with cont.corr.:</text:p>
          </table:table-cell>
          <table:table-cell table:style-name="ce19" table:formula="of:=((POWER((ABS([.F3])-0.5);2))/[.E3])+((POWER((ABS([.F4])-0.5);2))/[.E4])" office:value-type="float" office:value="1.80734960083038">
            <text:p>1,807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How to use the table :</text:p>
          </table:table-cell>
          <table:table-cell table:style-name="ce3" table:number-columns-repeated="5"/>
          <table:table-cell table:style-name="ce19"/>
          <table:table-cell table:number-columns-repeated="1017"/>
        </table:table-row>
        <table:table-row table:style-name="ro2">
          <table:table-cell table:style-name="ce5" office:value-type="string">
            <text:p>gray fields: fixed, expected ratio</text:p>
          </table:table-cell>
          <table:table-cell table:style-name="ce3"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5" office:value-type="string">
            <text:p>green fields: your observed frequencies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5" office:value-type="string">
            <text:p>red fields: results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5" office:value-type="string">
            <text:p>white fields: intermediate results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3" office:value-type="string">
            <text:p>threshold values chi-square</text:p>
          </table:table-cell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3" office:value-type="string">
            <text:p>error level 0,05 (5%)</text:p>
          </table:table-cell>
          <table:table-cell table:style-name="ce11" table:formula="of:=LEGACY.CHIINV(0.05;1)" office:value-type="float" office:value="3.84145882069413">
            <text:p>3,841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 office:value-type="string">
            <text:p>error level 0,01 (1%)</text:p>
          </table:table-cell>
          <table:table-cell table:style-name="ce11" table:formula="of:=LEGACY.CHIINV(0.01;1)" office:value-type="float" office:value="6.63489660102121">
            <text:p>6,635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6" office:value-type="string">
            <text:p>If chi-square (red field, right side)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is higher than the threshold value,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the deviation is statistically significant.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ven Pro" svg:font-family="'Maven Pr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19">
      <number:currency-symbol number:language="en" number:country="US">$</number:currency-symbol>
      <number:text> </number:text>
      <number:number number:decimal-places="0" number:min-integer-digits="1" number:grouping="true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">
      <number:currency-symbol number:language="en" number:country="US">$</number:currency-symbol>
      <number:text> </number:text>
      <number:number number:decimal-places="2" number:min-integer-digits="1" number:grouping="true"/>
    </number:currency-style>
    <number:number-style style:name="N120">
      <number:number number:decimal-places="1" number:min-integer-digits="1" number:grouping="true"/>
    </number:number-style>
    <number:number-style style:name="N121">
      <number:number number:decimal-places="3" number:min-integer-digits="1"/>
    </number:number-style>
    <number:number-style style:name="N122">
      <number:number number:decimal-places="3" number:min-integer-digits="1" number:grouping="true"/>
    </number:number-style>
    <number:number-style style:name="N124P0" style:volatile="true">
      <number:number number:decimal-places="1" number:min-integer-digits="1" number:grouping="true"/>
    </number:number-style>
    <number:number-style style:name="N124">
      <style:text-properties fo:color="#ff0000"/>
      <number:text>-</number:text>
      <number:number number:decimal-places="1" number:min-integer-digits="1" number:grouping="true"/>
      <style:map style:condition="value()&gt;=0" style:apply-style-name="N124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eben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um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esamt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itel_20_1" style:display-name="Tite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itel_20_2" style:display-name="Tite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Währung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.06.2012</text:date>, <text:time>12:18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dex of secondary sex ratio</dc:title>
    <dc:subject>test, whether deviation from biolocically expected values is significant</dc:subject>
    <dc:description>related to the publication: Siegmund, Frank. 2009. In: Bulletin der Schweizerischen Gesellschaft für Anthropologie 15, p. 5-17.</dc:description>
    <meta:initial-creator>Frank Siegmund /Basel</meta:initial-creator>
    <dc:creator>Frank Siegmund</dc:creator>
    <dc:date>2012-06-06T12:18:14.89</dc:date>
    <meta:generator>LibreOffice/3.3$Win32 LibreOffice_project/330m19$Build-202</meta:generator>
    <meta:editing-duration>PT1M19S</meta:editing-duration>
    <meta:editing-cycles>1</meta:editing-cycles>
    <meta:document-statistic meta:table-count="1" meta:cell-count="38" meta:object-count="0"/>
  </office:meta>
</office:document-meta>
</file>